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, Javastraat 18 te Alphen aan den Rijn, V2021/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vastraat 18 te Alphen aan den Rijn</text:p>
            <text:p text:style-name="common-al">2405 CT</text:p>
            <text:p text:style-name="common-al">V2021/289</text:p>
            <text:p text:style-name="common-al">het plaatsen van een airco buitenunit</text:p>
            <text:p text:style-name="last-al">Datum indiening: 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9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7.374 460734.632</meta:user-defined>
    <meta:user-defined meta:name="DC.title">Gemeente Alphen aan den Rijn - aanvraag omgevingsvergunning: het plaatsen van een airco buitenunit, Javastraat 18 te Alphen aan den Rijn, V2021/289</meta:user-defined>
    <meta:user-defined meta:name="OVERHEID.PostcodeHuisnummer/OVERHEIDop.postcodeHuisnummer">2405CT 18</meta:user-defined>
    <meta:user-defined meta:name="OVERHEIDop.straatnaam">Javastraa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93</meta:user-defined>
    <meta:user-defined meta:name="OVERHEIDop.GmbID/DC.identifier">gmb-2021-114993</meta:user-defined>
    <meta:user-defined meta:name="OVERHEIDop.versieInformatie"/>
  </office:meta>
</office:document-meta>
</file>