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erre aan de woonkamer, Goudse Rijweg 143 te Boskoop, V2021/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43 te Boskoop</text:p>
            <text:p text:style-name="common-al">2771 AW</text:p>
            <text:p text:style-name="common-al">V2021/292</text:p>
            <text:p text:style-name="common-al">het bouwen van een serre aan de woonkamer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14.75 455264.129</meta:user-defined>
    <meta:user-defined meta:name="DC.title">Gemeente Alphen aan den Rijn - aanvraag omgevingsvergunning: het bouwen van een serre aan de woonkamer, Goudse Rijweg 143 te Boskoop, V2021/292</meta:user-defined>
    <meta:user-defined meta:name="OVERHEID.PostcodeHuisnummer/OVERHEIDop.postcodeHuisnummer">2771AW 143</meta:user-defined>
    <meta:user-defined meta:name="OVERHEIDop.straatnaam">Goudse Rijweg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86</meta:user-defined>
    <meta:user-defined meta:name="OVERHEIDop.GmbID/DC.identifier">gmb-2021-114986</meta:user-defined>
    <meta:user-defined meta:name="OVERHEIDop.versieInformatie"/>
  </office:meta>
</office:document-meta>
</file>