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Tilligte, Ootmarsumsestraat 165 en 167” en ontwerp-besluit hogere grenswaarde Ootmarsumsestraat 165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Tilligte, Ootmarsumsestraat 165 en 167”.</text:p>
            <text:p text:style-name="common-al">Het ontwerp-bestemmingsplan maakt het bouwen van een twee-onder-een-kapwoning mogelijk. Daarnaast is voor het voormalige horecapand aan de Ootmarsumsestraat 167 in Tilligte op 19 april 2019 een omgevingsvergunning verleend voor de inpandige realisatie van vier appartementen (WABO-2018-1555). Deze verleende omgevingsvergunning wordt in dit bestemmingsplan verwerkt. </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Ootmarsumsestraat op de gevel van de nieuw te bouwen twee-onder-een-kapwoning. Er is een ontwerpbesluit opgesteld om de hogere grens waarde op het perceel Ootmarsumsestraat 165 vast te leggen.</text:p>
            <text:p text:style-name="tussenkopcur">Ter inzage</text:p>
            <text:p text:style-name="common-al">De papieren exemplaren van het ontwerp-bestemmingsplan en het ontwerp-besluit hogere grenswaarde liggen met ingang van 23 april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TILBPOOTMSTR165167-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Ook voor vragen of nadere informatie kunt u met deze persoon contact opnemen.</text:p>
            <text:p text:style-name="tussenkopcur">Vragen?</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 </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98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8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8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TILBPOOTMSTR165167-OW01</meta:user-defined>
    <dc:language>nl</dc:language>
    <meta:user-defined meta:name="OVERHEID.Gemeente/DC.spatial">Dinkelland</meta:user-defined>
    <meta:user-defined meta:name="OVERHEID.EPSG28992/DC.spatial">261190 492011</meta:user-defined>
    <meta:user-defined meta:name="OVERHEID.EPSG28992/DC.spatial">261177.31 492035.808</meta:user-defined>
    <meta:user-defined meta:name="DC.title">Gemeente Dinkelland - Ontwerp-bestemmingsplan “Tilligte, Ootmarsumsestraat 165 en 167” en ontwerp-besluit hogere grenswaarde Ootmarsumsestraat 165 Staatscourant en Gemeenteblad</meta:user-defined>
    <meta:user-defined meta:name="OVERHEID.PostcodeHuisnummer/OVERHEIDop.postcodeHuisnummer">7634PP 165</meta:user-defined>
    <meta:user-defined meta:name="OVERHEID.PostcodeHuisnummer/OVERHEIDop.postcodeHuisnummer">7634PP 167</meta:user-defined>
    <meta:user-defined meta:name="OVERHEIDop.straatnaam">Ootmarsumsestraat</meta:user-defined>
    <meta:user-defined meta:name="OVERHEIDop.straatnaam">Ootmarsumsestraat</meta:user-defined>
    <meta:user-defined meta:name="OVERHEIDop.woonplaats">Tilligte</meta:user-defined>
    <meta:user-defined meta:name="OVERHEIDop.woonplaats">Tilligte</meta:user-defined>
    <meta:user-defined meta:name="DCTERMS.W3CDTF/DCTERMS.available">2021-04-22</meta:user-defined>
    <meta:user-defined meta:name="DCTERMS.W3CDTF/OVERHEIDop.jaargang">2021</meta:user-defined>
    <meta:user-defined meta:name="OVERHEIDop.publicationIssue">114981</meta:user-defined>
    <meta:user-defined meta:name="OVERHEIDop.GmbID/DC.identifier">gmb-2021-114981</meta:user-defined>
    <meta:user-defined meta:name="OVERHEIDop.versieInformatie"/>
  </office:meta>
</office:document-meta>
</file>