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overkapping en berging, Iepstraat 14 te Alphen aan den Rijn, V2021/1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epstraat 14 te Alphen aan den Rijn</text:p>
            <text:p text:style-name="common-al">2404 EM</text:p>
            <text:p text:style-name="common-al">V2021/149</text:p>
            <text:p text:style-name="common-al">het bouwen van een overkapping en berging</text:p>
            <text:p text:style-name="common-al">Datum verleend: 7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497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7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7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58.06 460822.576</meta:user-defined>
    <meta:user-defined meta:name="DC.title">Gemeente Alphen aan den Rijn - verleende omgevingsvergunning: het bouwen van een overkapping en berging, Iepstraat 14 te Alphen aan den Rijn, V2021/149</meta:user-defined>
    <meta:user-defined meta:name="OVERHEID.PostcodeHuisnummer/OVERHEIDop.postcodeHuisnummer">2404EM 14</meta:user-defined>
    <meta:user-defined meta:name="OVERHEIDop.straatnaam">Iepstraat</meta:user-defined>
    <meta:user-defined meta:name="OVERHEIDop.woonplaats">Alphen aan den Rijn</meta:user-defined>
    <meta:user-defined meta:name="DCTERMS.W3CDTF/DCTERMS.available">2021-04-15</meta:user-defined>
    <meta:user-defined meta:name="DCTERMS.W3CDTF/OVERHEIDop.jaargang">2021</meta:user-defined>
    <meta:user-defined meta:name="OVERHEIDop.publicationIssue">114976</meta:user-defined>
    <meta:user-defined meta:name="OVERHEIDop.GmbID/DC.identifier">gmb-2021-114976</meta:user-defined>
    <meta:user-defined meta:name="OVERHEIDop.versieInformatie"/>
  </office:meta>
</office:document-meta>
</file>