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augustus 2021 - Elvis Presley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aanvraag ontvangen voor een evenementenvergunning op locatie Ritaplein Boskant te Sint-Oedenrode. De aanvraag is geregistreerd onder zaaknummer VEV-2021-002.</text:p>
            <text:p text:style-name="common-al">Omschrijving evenement: 15 augustus 2021 - Elvis Presley memorial Da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9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390 395612</meta:user-defined>
    <meta:user-defined meta:name="DC.title">Kennisgeving ontvangst aanvraag evenementenvergunning - 15 augustus 2021 - Elvis Presley memorial Day</meta:user-defined>
    <meta:user-defined meta:name="OVERHEID.PostcodeHuisnummer/OVERHEIDop.postcodeHuisnummer">5492EH 2</meta:user-defined>
    <meta:user-defined meta:name="OVERHEIDop.straatnaam">Ritaplein</meta:user-defined>
    <meta:user-defined meta:name="OVERHEIDop.woonplaats">Sint-Oedenro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97</meta:user-defined>
    <meta:user-defined meta:name="OVERHEIDop.GmbID/DC.identifier">gmb-2021-11497</meta:user-defined>
    <meta:user-defined meta:name="OVERHEIDop.versieInformatie"/>
  </office:meta>
</office:document-meta>
</file>