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stalen ligger, Dorpsstraat 48 en 50 te Hazerswoude-Dorp V2021/2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48 en 50 te Hazerswoude-Dorp</text:p>
            <text:p text:style-name="common-al">2391 BJ</text:p>
            <text:p text:style-name="common-al">V2021/238</text:p>
            <text:p text:style-name="common-al">het aanbrengen van een stalen ligger</text:p>
            <text:p text:style-name="common-al">Datum verleend: 7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496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6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6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815 456717</meta:user-defined>
    <meta:user-defined meta:name="DC.title">Gemeente Alphen aan den Rijn - verleende omgevingsvergunning: het aanbrengen van een stalen ligger, Dorpsstraat 48 en 50 te Hazerswoude-Dorp V2021/238</meta:user-defined>
    <meta:user-defined meta:name="OVERHEID.PostcodeHuisnummer/OVERHEIDop.postcodeHuisnummer">2391BJ 48</meta:user-defined>
    <meta:user-defined meta:name="OVERHEIDop.straatnaam">Dorpsstraat</meta:user-defined>
    <meta:user-defined meta:name="OVERHEIDop.woonplaats">Hazerswoude-Dorp</meta:user-defined>
    <meta:user-defined meta:name="DCTERMS.W3CDTF/DCTERMS.available">2021-04-15</meta:user-defined>
    <meta:user-defined meta:name="DCTERMS.W3CDTF/OVERHEIDop.jaargang">2021</meta:user-defined>
    <meta:user-defined meta:name="OVERHEIDop.publicationIssue">114969</meta:user-defined>
    <meta:user-defined meta:name="OVERHEIDop.GmbID/DC.identifier">gmb-2021-114969</meta:user-defined>
    <meta:user-defined meta:name="OVERHEIDop.versieInformatie"/>
  </office:meta>
</office:document-meta>
</file>