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fietsenschuur en houtopslag met zonnepanelen op het dak, achter Rietveld 1a te Hazerwoude-Dorp, V2021/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chter Rietveld 1a te Hazerwoude-Dorp</text:p>
            <text:p text:style-name="common-al"/>
            <text:p text:style-name="common-al">V2021/298</text:p>
            <text:p text:style-name="common-al">het bouwen van een fietsenschuur en houtopslag met zonnepanelen op het dak</text:p>
            <text:p text:style-name="last-al">Datum indiening: 7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4965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96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96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2280.963 457221.515</meta:user-defined>
    <meta:user-defined meta:name="DC.title">Gemeente Alphen aan den Rijn - aanvraag omgevingsvergunning: het bouwen van een fietsenschuur en houtopslag met zonnepanelen op het dak, achter Rietveld 1a te Hazerwoude-Dorp, V2021/298</meta:user-defined>
    <meta:user-defined meta:name="OVERHEID.PostcodeHuisnummer/OVERHEIDop.postcodeHuisnummer">2391NH 1</meta:user-defined>
    <meta:user-defined meta:name="OVERHEIDop.straatnaam">Rietveld</meta:user-defined>
    <meta:user-defined meta:name="OVERHEIDop.woonplaats">Hazerswoude-Dorp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4965</meta:user-defined>
    <meta:user-defined meta:name="OVERHEIDop.GmbID/DC.identifier">gmb-2021-114965</meta:user-defined>
    <meta:user-defined meta:name="OVERHEIDop.versieInformatie"/>
  </office:meta>
</office:document-meta>
</file>