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if 1, 1A, 3 en 5 en Oude Vlie 150, 152 en 154 te Emmeloord: een verzoek om een tijdelijke vergunning voor het afwijken van het bestemmingsplan ten behoeve van de tijdelijke bewon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is een aanvraag om omgevingsvergunning binnen gekomen voor deze locatie. De aanvraag is geregistreerd onder zaaknummer HZ_WABO 2021-063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9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if 1, 1A, 3 en 5 en Oude Vlie 150, 152 en 154 te Emmeloord: omgevingsvergunning   een verzoek om een tijdelijke vergunning voor het afwijken van het bestemmingsplan ten behoeve van de tijdelijke bewoning van het pand.</meta:user-defined>
    <dc:language>nl</dc:language>
    <meta:user-defined meta:name="OVERHEID.EPSG28992/DC.spatial">178437 524205</meta:user-defined>
    <meta:user-defined meta:name="OVERHEID.EPSG28992/DC.spatial">178474 524189</meta:user-defined>
    <meta:user-defined meta:name="OVERHEID.EPSG28992/DC.spatial">178493 524201</meta:user-defined>
    <meta:user-defined meta:name="OVERHEID.EPSG28992/DC.spatial">178503 524168</meta:user-defined>
    <meta:user-defined meta:name="OVERHEID.EPSG28992/DC.spatial">178448 524232</meta:user-defined>
    <meta:user-defined meta:name="OVERHEID.EPSG28992/DC.spatial">178443 524175</meta:user-defined>
    <meta:user-defined meta:name="OVERHEID.EPSG28992/DC.spatial">178465 524157</meta:user-defined>
    <meta:user-defined meta:name="DC.title">Het Rif 1, 1A, 3 en 5 en Oude Vlie 150, 152 en 154 te Emmeloord: een verzoek om een tijdelijke vergunning voor het afwijken van het bestemmingsplan ten behoeve van de tijdelijke bewoning van het pand</meta:user-defined>
    <meta:user-defined meta:name="OVERHEID.PostcodeHuisnummer/OVERHEIDop.postcodeHuisnummer">8303XD 1</meta:user-defined>
    <meta:user-defined meta:name="OVERHEID.PostcodeHuisnummer/OVERHEIDop.postcodeHuisnummer">8303XD 150</meta:user-defined>
    <meta:user-defined meta:name="OVERHEID.PostcodeHuisnummer/OVERHEIDop.postcodeHuisnummer">8303XD 152</meta:user-defined>
    <meta:user-defined meta:name="OVERHEID.PostcodeHuisnummer/OVERHEIDop.postcodeHuisnummer">8303XD 154</meta:user-defined>
    <meta:user-defined meta:name="OVERHEID.PostcodeHuisnummer/OVERHEIDop.postcodeHuisnummer">8303XD 1</meta:user-defined>
    <meta:user-defined meta:name="OVERHEID.PostcodeHuisnummer/OVERHEIDop.postcodeHuisnummer">8303XD 3</meta:user-defined>
    <meta:user-defined meta:name="OVERHEID.PostcodeHuisnummer/OVERHEIDop.postcodeHuisnummer">8303XD 5</meta:user-defined>
    <meta:user-defined meta:name="OVERHEIDop.straatnaam">het Rif</meta:user-defined>
    <meta:user-defined meta:name="OVERHEIDop.straatnaam">Oude Vlie</meta:user-defined>
    <meta:user-defined meta:name="OVERHEIDop.straatnaam">Oude Vlie</meta:user-defined>
    <meta:user-defined meta:name="OVERHEIDop.straatnaam">Oude Vlie</meta:user-defined>
    <meta:user-defined meta:name="OVERHEIDop.straatnaam">het Rif</meta:user-defined>
    <meta:user-defined meta:name="OVERHEIDop.straatnaam">het Rif</meta:user-defined>
    <meta:user-defined meta:name="OVERHEIDop.straatnaam">het Rif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62</meta:user-defined>
    <meta:user-defined meta:name="OVERHEIDop.GmbID/DC.identifier">gmb-2021-114962</meta:user-defined>
    <meta:user-defined meta:name="OVERHEIDop.versieInformatie"/>
  </office:meta>
</office:document-meta>
</file>