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 plattelandswoning, Langelandsepad 5 te Benthuizen, V2021/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landsepad 5 te Benthuizen</text:p>
            <text:p text:style-name="common-al">2731 PX</text:p>
            <text:p text:style-name="common-al">V2021/297</text:p>
            <text:p text:style-name="common-al">het afwijken van het bestemmingsplan voor een plattelandswoning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6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527 457910</meta:user-defined>
    <meta:user-defined meta:name="DC.title">Gemeente Alphen aan den Rijn - aanvraag omgevingsvergunning: het afwijken van het bestemmingsplan voor een plattelandswoning, Langelandsepad 5 te Benthuizen, V2021/297</meta:user-defined>
    <meta:user-defined meta:name="OVERHEID.PostcodeHuisnummer/OVERHEIDop.postcodeHuisnummer">2731PX 5</meta:user-defined>
    <meta:user-defined meta:name="OVERHEIDop.straatnaam">Langelandsepad</meta:user-defined>
    <meta:user-defined meta:name="OVERHEIDop.woonplaats">Ben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61</meta:user-defined>
    <meta:user-defined meta:name="OVERHEIDop.GmbID/DC.identifier">gmb-2021-114961</meta:user-defined>
    <meta:user-defined meta:name="OVERHEIDop.versieInformatie"/>
  </office:meta>
</office:document-meta>
</file>