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Wiekerseweg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iekerseweg 6b, 5331 PR, Kerkdriel.</text:p>
            <text:p text:style-name="common-al">De melding is ontvangen op 1 april 2021 en heeft betrekking op het plaatsen van een aardgas reduceerstatio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9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00.716 420957.496</meta:user-defined>
    <meta:user-defined meta:name="DC.title">Melding Activiteitenbesluit: Kerkdriel, Wiekerseweg 6b</meta:user-defined>
    <meta:user-defined meta:name="OVERHEID.PostcodeHuisnummer/OVERHEIDop.postcodeHuisnummer">5331PR 6</meta:user-defined>
    <meta:user-defined meta:name="OVERHEIDop.straatnaam">Wiekerseweg</meta:user-defined>
    <meta:user-defined meta:name="OVERHEIDop.woonplaats">Kerkdri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54</meta:user-defined>
    <meta:user-defined meta:name="OVERHEIDop.GmbID/DC.identifier">gmb-2021-114954</meta:user-defined>
    <meta:user-defined meta:name="OVERHEIDop.versieInformatie"/>
  </office:meta>
</office:document-meta>
</file>