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502489 - Klaphekstraat 13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overkapping</text:p>
            <text:p text:style-name="common-al">Locatie : Klaphekstraat 13 te Ewijk</text:p>
            <text:p text:style-name="common-al">Datum besluit : 12 april 2021</text:p>
            <text:p text:style-name="common-al">Datum verzending : 12 april 2021</text:p>
            <text:p text:style-name="common-al">Zaaknummer ODRN: W.Z20.10860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495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5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5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73 431260</meta:user-defined>
    <meta:user-defined meta:name="DC.title">Gemeente Beuningen – verleende omgevingsvergunning - OLO 5502489 - Klaphekstraat 13 te Ewijk.</meta:user-defined>
    <meta:user-defined meta:name="OVERHEID.PostcodeHuisnummer/OVERHEIDop.postcodeHuisnummer">6644CL 13</meta:user-defined>
    <meta:user-defined meta:name="OVERHEIDop.straatnaam">Klaphekstraat</meta:user-defined>
    <meta:user-defined meta:name="OVERHEIDop.woonplaats">Ewijk</meta:user-defined>
    <meta:user-defined meta:name="DCTERMS.W3CDTF/DCTERMS.available">2021-04-14</meta:user-defined>
    <meta:user-defined meta:name="DCTERMS.W3CDTF/OVERHEIDop.jaargang">2021</meta:user-defined>
    <meta:user-defined meta:name="OVERHEIDop.publicationIssue">114952</meta:user-defined>
    <meta:user-defined meta:name="OVERHEIDop.GmbID/DC.identifier">gmb-2021-114952</meta:user-defined>
    <meta:user-defined meta:name="OVERHEIDop.versieInformatie"/>
  </office:meta>
</office:document-meta>
</file>