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brandcompartimentering met een doorbraak, Rijnplein 15 en 17 te Alphen aan den Rijn, V2021/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plein 15 en 17 te Alphen aan den Rijn</text:p>
            <text:p text:style-name="common-al">2405 DB</text:p>
            <text:p text:style-name="common-al">V2021/294</text:p>
            <text:p text:style-name="common-al">wijzigen brandcompartimentering met een doorbraak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1.19 460340.062</meta:user-defined>
    <meta:user-defined meta:name="DC.title">Gemeente Alphen aan den Rijn - aanvraag omgevingsvergunning: wijzigen brandcompartimentering met een doorbraak, Rijnplein 15 en 17 te Alphen aan den Rijn, V2021/294</meta:user-defined>
    <meta:user-defined meta:name="OVERHEID.PostcodeHuisnummer/OVERHEIDop.postcodeHuisnummer">2405DB 15</meta:user-defined>
    <meta:user-defined meta:name="OVERHEIDop.straatnaam">Rijnplein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51</meta:user-defined>
    <meta:user-defined meta:name="OVERHEIDop.GmbID/DC.identifier">gmb-2021-114951</meta:user-defined>
    <meta:user-defined meta:name="OVERHEIDop.versieInformatie"/>
  </office:meta>
</office:document-meta>
</file>