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pjes 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ompjes 251, 3011XZ, plaatsen van een (weer te verwijderen) vouwwand tussen kolommen en balken. Bevestiging/stabilisatie vindt plaats door e.e.a aan het gebouw te koppelen. Gemeentelijk monument. Handelingen met gevolgen voor beschermde monumenten (aanvraagdatum 30-03-2021, dossiernummer OMV.21.03.0081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494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4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4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078.684 436622.971</meta:user-defined>
    <meta:user-defined meta:name="DC.title">Aangevraagde omgevingsvergunning Boompjes 251</meta:user-defined>
    <meta:user-defined meta:name="OVERHEID.PostcodeHuisnummer/OVERHEIDop.postcodeHuisnummer">3011XZ 252</meta:user-defined>
    <meta:user-defined meta:name="OVERHEIDop.straatnaam">Boompjes</meta:user-defined>
    <meta:user-defined meta:name="OVERHEIDop.woonplaats">Rotter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944</meta:user-defined>
    <meta:user-defined meta:name="OVERHEIDop.GmbID/DC.identifier">gmb-2021-114944</meta:user-defined>
    <meta:user-defined meta:name="OVERHEIDop.versieInformatie"/>
  </office:meta>
</office:document-meta>
</file>