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29 te Nijmegen: doorbreken van de zijmuur aan de zijgev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1</text:p>
            <text:p text:style-name="common-al">
            <text:span text:style-name="nadrukvet">Omschrijving: </text:span>doorbreken van de zijmuur aan de zijgevel (Muntweg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88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0B5CD3-906E-45ED-8CE8-24B523341099" xlink:type="simple">http://www.nijmegen.nl/vergunningpagina/?guid=000B5CD3-906E-45ED-8CE8-24B5233410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41.94 427057.84</meta:user-defined>
    <meta:user-defined meta:name="DC.title">Muntweg 29 te Nijmegen: doorbreken van de zijmuur aan de zijgevel - meldingen - Melding ontvangen</meta:user-defined>
    <meta:user-defined meta:name="OVERHEID.PostcodeHuisnummer/OVERHEIDop.postcodeHuisnummer">6532TE 29</meta:user-defined>
    <meta:user-defined meta:name="OVERHEIDop.straatnaam">Muntweg</meta:user-defined>
    <meta:user-defined meta:name="OVERHEIDop.woonplaats">Nijme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42</meta:user-defined>
    <meta:user-defined meta:name="OVERHEIDop.GmbID/DC.identifier">gmb-2021-114942</meta:user-defined>
    <meta:user-defined meta:name="OVERHEIDop.versieInformatie"/>
  </office:meta>
</office:document-meta>
</file>