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61 te Nijmegen: plaatsen van twee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1</text:p>
            <text:p text:style-name="common-al">
            <text:span text:style-name="nadrukvet">Omschrijving: </text:span>plaatsen van twee dakkapellen (Kwakkenbergweg 61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13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767067E-0931-45FF-9F1E-A63C8AC2F627" xlink:type="simple">http://www.nijmegen.nl/vergunningpagina/?guid=F767067E-0931-45FF-9F1E-A63C8AC2F6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9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02.4 426682.49</meta:user-defined>
    <meta:user-defined meta:name="DC.title">Kwakkenbergweg 61 te Nijmegen: plaatsen van twee dakkapellen - omgevingsvergunning - Beslistermijn verlengd</meta:user-defined>
    <meta:user-defined meta:name="OVERHEID.PostcodeHuisnummer/OVERHEIDop.postcodeHuisnummer">6523ML 61</meta:user-defined>
    <meta:user-defined meta:name="OVERHEIDop.straatnaam">Kwakkenbergweg</meta:user-defined>
    <meta:user-defined meta:name="OVERHEIDop.woonplaats">Nijme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936</meta:user-defined>
    <meta:user-defined meta:name="OVERHEIDop.GmbID/DC.identifier">gmb-2021-114936</meta:user-defined>
    <meta:user-defined meta:name="OVERHEIDop.versieInformatie"/>
  </office:meta>
</office:document-meta>
</file>