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eiker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eikersstraat 9, 5331 JC, Kerkdriel.</text:p>
            <text:p text:style-name="common-al">De aanvraag is ontvangen op 3 april 2021 en heeft betrekking op het plaatsen van een keerwan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493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3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3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279.604 420841.102</meta:user-defined>
    <meta:user-defined meta:name="DC.title">Aanvraag omgevingsvergunning: Kerkdriel, Meikersstraat 9</meta:user-defined>
    <meta:user-defined meta:name="OVERHEID.PostcodeHuisnummer/OVERHEIDop.postcodeHuisnummer">5331JC 9</meta:user-defined>
    <meta:user-defined meta:name="OVERHEIDop.straatnaam">Meikersstraat</meta:user-defined>
    <meta:user-defined meta:name="OVERHEIDop.woonplaats">Kerkdri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935</meta:user-defined>
    <meta:user-defined meta:name="OVERHEIDop.GmbID/DC.identifier">gmb-2021-114935</meta:user-defined>
    <meta:user-defined meta:name="OVERHEIDop.versieInformatie"/>
  </office:meta>
</office:document-meta>
</file>