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451, Duindamseweg 3a te Noordwijk, het vervangen van een erfafscheiding, 11-04-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493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451</meta:user-defined>
    <meta:user-defined meta:name="DCTERMS.abstract">het vervangen van een erfafscheiding</meta:user-defined>
    <dc:language>nl</dc:language>
    <meta:user-defined meta:name="OVERHEID.EPSG28992/DC.spatial">92480 475801</meta:user-defined>
    <meta:user-defined meta:name="DC.title">Ingekomen aanvraag omgevingsvergunning - Duindamseweg 3a te Noordwijk</meta:user-defined>
    <meta:user-defined meta:name="OVERHEID.PostcodeHuisnummer/OVERHEIDop.postcodeHuisnummer">2204AR 3</meta:user-defined>
    <meta:user-defined meta:name="OVERHEIDop.straatnaam">Duindamseweg</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4930</meta:user-defined>
    <meta:user-defined meta:name="OVERHEIDop.GmbID/DC.identifier">gmb-2021-114930</meta:user-defined>
    <meta:user-defined meta:name="OVERHEIDop.versieInformatie"/>
  </office:meta>
</office:document-meta>
</file>