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733651 - Breedencamp 15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reedencamp 15 te Ewijk</text:p>
            <text:p text:style-name="common-al">Omschrijving : plaatsen van twee dakkapellen op voor en achterzijden</text:p>
            <text:p text:style-name="common-al">Datum ontvangst : 11 januari 2021</text:p>
            <text:p text:style-name="common-al">Zaaknummer ODRN : W.Z21.10026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491</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91</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91</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565.609 430812.748</meta:user-defined>
    <meta:user-defined meta:name="DC.title">Gemeente Beuningen– aanvraag omgevingsvergunning – OLO 5733651 - Breedencamp 15 te Ewijk</meta:user-defined>
    <meta:user-defined meta:name="OVERHEID.PostcodeHuisnummer/OVERHEIDop.postcodeHuisnummer">6644GV 15</meta:user-defined>
    <meta:user-defined meta:name="OVERHEIDop.straatnaam">Breedencamp</meta:user-defined>
    <meta:user-defined meta:name="OVERHEIDop.woonplaats">Ewijk</meta:user-defined>
    <meta:user-defined meta:name="DCTERMS.W3CDTF/DCTERMS.available">2021-01-14</meta:user-defined>
    <meta:user-defined meta:name="DCTERMS.W3CDTF/OVERHEIDop.jaargang">2021</meta:user-defined>
    <meta:user-defined meta:name="OVERHEIDop.publicationIssue">11491</meta:user-defined>
    <meta:user-defined meta:name="OVERHEIDop.GmbID/DC.identifier">gmb-2021-11491</meta:user-defined>
    <meta:user-defined meta:name="OVERHEIDop.versieInformatie"/>
  </office:meta>
</office:document-meta>
</file>