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3b, 5321 HG, Hedel.</text:p>
            <text:p text:style-name="common-al">De aanvraag is ontvangen op 6 april 2021 en heeft betrekking op het plaatsen van een beluchtingstan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1 417275</meta:user-defined>
    <meta:user-defined meta:name="DC.title">Aanvraag omgevingsvergunning: Hedel, Akkerseweg 13b</meta:user-defined>
    <meta:user-defined meta:name="OVERHEID.PostcodeHuisnummer/OVERHEIDop.postcodeHuisnummer">5321HG 13</meta:user-defined>
    <meta:user-defined meta:name="OVERHEIDop.straatnaam">Akkerseweg</meta:user-defined>
    <meta:user-defined meta:name="OVERHEIDop.woonplaats">He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09</meta:user-defined>
    <meta:user-defined meta:name="OVERHEIDop.GmbID/DC.identifier">gmb-2021-114909</meta:user-defined>
    <meta:user-defined meta:name="OVERHEIDop.versieInformatie"/>
  </office:meta>
</office:document-meta>
</file>