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osseveldseweg 17, 7107AD Winterswijk Kott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ingediende aanvragen reguliere procedure</text:p>
            <text:p text:style-name="tussenkopcur">Grondslag: Artikel 3.8 Wabo/ reguliere voorbereidingsprocedure</text:p>
            <text:p text:style-name="tussenkopcur">Ingediende aanvragen voor een omgevingsvergunning </text:p>
            <text:p text:style-name="common-al">Burgemeester en wethouders maken bekend dat zij de volgende aanvragen voor een omgevingsvergunning, waarbij de reguliere voorbereidingsprocedure van toepassing is, hebben ontvangen:</text:p>
            <text:p text:style-name="common-al">Op 12 april 2021 is een aanvraag ontvangen voor Wijziging toestaan aantal bezoekers Hof van Kairos naar max. 25 op locatie Vosseveldseweg 17, 7107AD Winterswijk Kotten. De aanvraag is geregistreerd onder zaaknummer 2021-000632. De aanvraag betreft de volgende activiteiten:</text:p>
            <text:p text:style-name="common-al">- handelen in strijd met ruimtelijke ordening</text:p>
            <text:p text:style-name="common-al">Bovengenoemde aanvragen worden ter informatie weergegeven. In dit stadium is het niet mogelijk om bezwaar te maken. De vermelding is om u tijdig te informeren over aanvragen die bij burgemeester en wethouders zijn binnenge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9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739 441156</meta:user-defined>
    <meta:user-defined meta:name="DC.title">Kennisgeving ontvangst aanvraag beschikking, Vosseveldseweg 17, 7107AD Winterswijk Kotten</meta:user-defined>
    <meta:user-defined meta:name="OVERHEID.PostcodeHuisnummer/OVERHEIDop.postcodeHuisnummer">7107AD 17</meta:user-defined>
    <meta:user-defined meta:name="OVERHEIDop.straatnaam">Vosseveldseweg</meta:user-defined>
    <meta:user-defined meta:name="OVERHEIDop.woonplaats">Winterswijk Kotten</meta:user-defined>
    <meta:user-defined meta:name="DCTERMS.W3CDTF/DCTERMS.available">2021-04-14</meta:user-defined>
    <meta:user-defined meta:name="DCTERMS.W3CDTF/OVERHEIDop.jaargang">2021</meta:user-defined>
    <meta:user-defined meta:name="OVERHEIDop.publicationIssue">114906</meta:user-defined>
    <meta:user-defined meta:name="OVERHEIDop.GmbID/DC.identifier">gmb-2021-114906</meta:user-defined>
    <meta:user-defined meta:name="OVERHEIDop.versieInformatie"/>
  </office:meta>
</office:document-meta>
</file>