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bestaande taxus haag door een schutting - Stellingmolen 7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ellingmolen 73, Weert, vervangen van de bestaande taxus haag door een schutting, 2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03-2021</meta:user-defined>
    <dc:language>nl</dc:language>
    <meta:user-defined meta:name="OVERHEID.EPSG28992/DC.spatial">177957.819 364114.603</meta:user-defined>
    <meta:user-defined meta:name="DC.title">Gemeente Weert - verlening omgevingsvergunning - vervangen van de bestaande taxus haag door een schutting - Stellingmolen 73, Weert</meta:user-defined>
    <meta:user-defined meta:name="OVERHEID.PostcodeHuisnummer/OVERHEIDop.postcodeHuisnummer">6003CG 73</meta:user-defined>
    <meta:user-defined meta:name="OVERHEIDop.straatnaam">Stellingmolen</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894</meta:user-defined>
    <meta:user-defined meta:name="OVERHEIDop.GmbID/DC.identifier">gmb-2021-114894</meta:user-defined>
    <meta:user-defined meta:name="OVERHEIDop.versieInformatie"/>
  </office:meta>
</office:document-meta>
</file>