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Diezerhoven 22 (zaaknummer: 0193ESUITE77107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hoven 22</text:span>
            <text:span text:style-name="nadrukvet">–</text:span>ontvangen 2 april 2021 voor het plaatsen van een dakkapel op de voor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88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8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8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47.13 503674.936</meta:user-defined>
    <meta:user-defined meta:name="DC.title">Aanvraag Omgevingsvergunning, plaatsen dakkapel, Diezerhoven 22 (zaaknummer: 0193ESUITE771072021)</meta:user-defined>
    <meta:user-defined meta:name="OVERHEID.PostcodeHuisnummer/OVERHEIDop.postcodeHuisnummer">8021WP 22</meta:user-defined>
    <meta:user-defined meta:name="OVERHEIDop.straatnaam">Diezerhoven</meta:user-defined>
    <meta:user-defined meta:name="OVERHEIDop.woonplaats">Zwolle</meta:user-defined>
    <meta:user-defined meta:name="DCTERMS.W3CDTF/DCTERMS.available">2021-04-14</meta:user-defined>
    <meta:user-defined meta:name="DCTERMS.W3CDTF/OVERHEIDop.jaargang">2021</meta:user-defined>
    <meta:user-defined meta:name="OVERHEIDop.publicationIssue">114886</meta:user-defined>
    <meta:user-defined meta:name="OVERHEIDop.GmbID/DC.identifier">gmb-2021-114886</meta:user-defined>
    <meta:user-defined meta:name="OVERHEIDop.versieInformatie"/>
  </office:meta>
</office:document-meta>
</file>