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chthuislaan 6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1 een besluit genomen op de aanvraag met zaaknummer 2154307 voor een omgevingsvergunning voor het <text:span text:style-name="nadrukvet">herbouwen van een hooiberg met Bed and Breakfast </text:span>op locatie Jachthuislaan 68 in Soest. De vergunning is toegekend en is verzonden op 12 april 2021.Het besluit betreft het volgende:</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487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87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87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537.33 466204.61</meta:user-defined>
    <meta:user-defined meta:name="DC.title">Kennisgeving besluit op aanvraag omgevingsvergunning Jachthuislaan 68 in Soest</meta:user-defined>
    <meta:user-defined meta:name="OVERHEID.PostcodeHuisnummer/OVERHEIDop.postcodeHuisnummer">3762LB 68</meta:user-defined>
    <meta:user-defined meta:name="OVERHEIDop.straatnaam">Jachthuislaan</meta:user-defined>
    <meta:user-defined meta:name="OVERHEIDop.woonplaats">Soest</meta:user-defined>
    <meta:user-defined meta:name="DCTERMS.W3CDTF/DCTERMS.available">2021-04-14</meta:user-defined>
    <meta:user-defined meta:name="DCTERMS.W3CDTF/OVERHEIDop.jaargang">2021</meta:user-defined>
    <meta:user-defined meta:name="OVERHEIDop.publicationIssue">114875</meta:user-defined>
    <meta:user-defined meta:name="OVERHEIDop.GmbID/DC.identifier">gmb-2021-114875</meta:user-defined>
    <meta:user-defined meta:name="OVERHEIDop.versieInformatie"/>
  </office:meta>
</office:document-meta>
</file>