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0 Zuidbroek, Melding Activiteitenbesluit Z2021-00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Eems-Dollardweg 20, 9636 HR Zuidbroek, van Dijken Transport BV, veranderingsmelding voor het veranderen van de inrichting en laad/los activiteiten van de huidige loods wegens het bouwen van een nieuwe loods (geaccepteerd en verzonden 8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8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4.035 576432.935</meta:user-defined>
    <meta:user-defined meta:name="DC.title">Eems-Dollardweg 20 Zuidbroek, Melding Activiteitenbesluit Z2021-001432</meta:user-defined>
    <meta:user-defined meta:name="OVERHEID.PostcodeHuisnummer/OVERHEIDop.postcodeHuisnummer">9636HR 20</meta:user-defined>
    <meta:user-defined meta:name="OVERHEIDop.straatnaam">Eems-Dollardweg</meta:user-defined>
    <meta:user-defined meta:name="OVERHEIDop.woonplaats">Zuidbr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74</meta:user-defined>
    <meta:user-defined meta:name="OVERHEIDop.GmbID/DC.identifier">gmb-2021-114874</meta:user-defined>
    <meta:user-defined meta:name="OVERHEIDop.versieInformatie"/>
  </office:meta>
</office:document-meta>
</file>