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houten veranda in de achtertuin, Zeilvaar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07</text:p>
            <text:p text:style-name="common-al">OLO-nummer: 5799487</text:p>
            <text:p text:style-name="common-al">Omschrijving: het bouwen van een houten veranda in de achtertuin</text:p>
            <text:p text:style-name="common-al">Adres: Zeilvaart 14  te Arnhem</text:p>
            <text:p text:style-name="common-al">Activiteit: Bouwen</text:p>
            <text:p text:style-name="common-al">Besluit: Verlenen</text:p>
            <text:p text:style-name="common-al">Datum ondertekening: 02-04-2021</text:p>
            <text:p text:style-name="common-al">Datum verzending: 02-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95.58 441089.144</meta:user-defined>
    <meta:user-defined meta:name="DC.title">ODRA Gemeente Arnhem - Besluit omgevingsvergunning, het bouwen van een houten veranda in de achtertuin, Zeilvaart 14  te Arnhem</meta:user-defined>
    <meta:user-defined meta:name="OVERHEID.PostcodeHuisnummer/OVERHEIDop.postcodeHuisnummer">6846LG 14</meta:user-defined>
    <meta:user-defined meta:name="OVERHEIDop.straatnaam">Zeilvaart</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72</meta:user-defined>
    <meta:user-defined meta:name="OVERHEIDop.GmbID/DC.identifier">gmb-2021-114872</meta:user-defined>
    <meta:user-defined meta:name="OVERHEIDop.versieInformatie"/>
  </office:meta>
</office:document-meta>
</file>