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24983 - Akelei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garage naast het woonhuis</text:p>
            <text:p text:style-name="common-al">Locatie : Akeleistraat 16 te Beuningen Gld</text:p>
            <text:p text:style-name="common-al">Datum besluit : 12 april 2021</text:p>
            <text:p text:style-name="common-al">Datum verzending : 12 april 2021</text:p>
            <text:p text:style-name="common-al">Zaaknummer ODRN: W.Z21.1012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8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79 430415</meta:user-defined>
    <meta:user-defined meta:name="DC.title">Gemeente Berg en Dal – verleende omgevingsvergunning - OLO 5824983 - Akeleistraat 16 te Beuningen Gld.</meta:user-defined>
    <meta:user-defined meta:name="OVERHEID.PostcodeHuisnummer/OVERHEIDop.postcodeHuisnummer">6641AT 16</meta:user-defined>
    <meta:user-defined meta:name="OVERHEIDop.straatnaam">Akeleistraat</meta:user-defined>
    <meta:user-defined meta:name="OVERHEIDop.woonplaats">Beuningen Gld</meta:user-defined>
    <meta:user-defined meta:name="DCTERMS.W3CDTF/DCTERMS.available">2021-04-14</meta:user-defined>
    <meta:user-defined meta:name="DCTERMS.W3CDTF/OVERHEIDop.jaargang">2021</meta:user-defined>
    <meta:user-defined meta:name="OVERHEIDop.publicationIssue">114870</meta:user-defined>
    <meta:user-defined meta:name="OVERHEIDop.GmbID/DC.identifier">gmb-2021-114870</meta:user-defined>
    <meta:user-defined meta:name="OVERHEIDop.versieInformatie"/>
  </office:meta>
</office:document-meta>
</file>