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bouwen van een bedrijfswoning, Betonwei 10, Harkema (kadastraal Drogeham D, 4030)</text:p>
      <text:section text:name="zakelijke-mededeling_id1-3-2" text:style-name="zakelijke-mededeling">
        <text:section text:name="zakelijke-mededeling-tekst_id1-3-2-1" text:style-name="zakelijke-mededeling-tekst">
          <text:section text:name="tekst_id1-3-2-1-1" text:style-name="tekst">
            <text:p text:style-name="common-al">Betonwei 10, Harkema (kadastraal Drogeham D, 4030)</text:p>
            <text:p text:style-name="common-al">Olo: 5712923</text:p>
            <text:p text:style-name="common-al">het bouwen van een bedrijfswoning</text:p>
            <text:p text:style-name="common-al">Datum ontvangst: 31 december 2020</text:p>
            <text:p text:style-name="common-al">Datum bekendmaking besluit: 12 april 2021</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14864</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864</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864</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chtkarspelen</meta:user-defined>
    <meta:user-defined meta:name="OVERHEID.Informatietype/DC.type">officiële publicatie</meta:user-defined>
    <meta:user-defined meta:name="OVERHEIDgvop.Informatietype/DC.type">Beschikkingen | afhandeling</meta:user-defined>
    <meta:user-defined meta:name="OVERHEID.Gemeente/DCTERMS.publisher">Achtkarspelen</meta:user-defined>
    <meta:user-defined meta:name="OVERHEID.Gemeente/OVERHEID.authority">Achtkarspelen</meta:user-defined>
    <meta:user-defined meta:name="OVERHEID.TaxonomieBeleidsagenda/OVERHEID.category">Bestuur | Organisatie en beleid</meta:user-defined>
    <dc:language>nl</dc:language>
    <meta:user-defined meta:name="OVERHEID.EPSG28992/DC.spatial">204029 577993.652</meta:user-defined>
    <meta:user-defined meta:name="DC.title">Gemeente Achtkarspelen - verleend omgevingsvergunning (reguliere procedure), het bouwen van een bedrijfswoning, Betonwei 10, Harkema (kadastraal Drogeham D, 4030)</meta:user-defined>
    <meta:user-defined meta:name="OVERHEID.PostcodeHuisnummer/OVERHEIDop.postcodeHuisnummer">9281KR 10</meta:user-defined>
    <meta:user-defined meta:name="OVERHEIDop.straatnaam">Betonwei</meta:user-defined>
    <meta:user-defined meta:name="OVERHEIDop.woonplaats">Harkema</meta:user-defined>
    <meta:user-defined meta:name="DCTERMS.W3CDTF/DCTERMS.available">2021-04-14</meta:user-defined>
    <meta:user-defined meta:name="DCTERMS.W3CDTF/OVERHEIDop.jaargang">2021</meta:user-defined>
    <meta:user-defined meta:name="OVERHEIDop.publicationIssue">114864</meta:user-defined>
    <meta:user-defined meta:name="OVERHEIDop.GmbID/DC.identifier">gmb-2021-114864</meta:user-defined>
    <meta:user-defined meta:name="OVERHEIDop.versieInformatie"/>
  </office:meta>
</office:document-meta>
</file>