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ten behoeve van zonnepanelen - Laarderweg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70, Weert, realiseren van een overkapping ten behoeve van zonnepanelen, 1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1-2021</meta:user-defined>
    <dc:language>nl</dc:language>
    <meta:user-defined meta:name="OVERHEID.EPSG28992/DC.spatial">177492.547 364621.698</meta:user-defined>
    <meta:user-defined meta:name="DC.title">Gemeente Weert - aanvraag omgevingsvergunning - realiseren van een overkapping ten behoeve van zonnepanelen - Laarderweg 70, Weert</meta:user-defined>
    <meta:user-defined meta:name="OVERHEID.PostcodeHuisnummer/OVERHEIDop.postcodeHuisnummer">6003NL 70</meta:user-defined>
    <meta:user-defined meta:name="OVERHEIDop.straatnaam">Laarderweg</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63</meta:user-defined>
    <meta:user-defined meta:name="OVERHEIDop.GmbID/DC.identifier">gmb-2021-114863</meta:user-defined>
    <meta:user-defined meta:name="OVERHEIDop.versieInformatie"/>
  </office:meta>
</office:document-meta>
</file>