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bouwen van een verdieping op een bedrijfspand, Westervoortsedijk 9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285</text:p>
            <text:p text:style-name="common-al">OLO-nummer: 5827641</text:p>
            <text:p text:style-name="common-al">Omschrijving: het bouwen van een verdieping op een bedrijfspand</text:p>
            <text:p text:style-name="common-al">Adres: Westervoortsedijk 98  te Arnhem</text:p>
            <text:p text:style-name="common-al">Activiteit: Bouwen</text:p>
            <text:p text:style-name="common-al">Besluit: Buiten behandeling gesteld</text:p>
            <text:p text:style-name="common-al">Datum ondertekening: 31-03-2021</text:p>
            <text:p text:style-name="common-al">Datum verzending: 3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9.831 442870.013</meta:user-defined>
    <meta:user-defined meta:name="DC.title">ODRA Gemeente Arnhem - Besluit Buiten behandeling gestelde aanvraag omgevingsvergunning, het bouwen van een verdieping op een bedrijfspand, Westervoortsedijk 98  te Arnhem</meta:user-defined>
    <meta:user-defined meta:name="OVERHEID.PostcodeHuisnummer/OVERHEIDop.postcodeHuisnummer">6827AX 98</meta:user-defined>
    <meta:user-defined meta:name="OVERHEIDop.straatnaam">Westervoortsedijk</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61</meta:user-defined>
    <meta:user-defined meta:name="OVERHEIDop.GmbID/DC.identifier">gmb-2021-114861</meta:user-defined>
    <meta:user-defined meta:name="OVERHEIDop.versieInformatie"/>
  </office:meta>
</office:document-meta>
</file>