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denweg 1, ingetrokken aanvraag omgevingsvergunning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30</text:p>
            <text:p text:style-name="common-al">Verzonden aan aanvrager: 7-4-2021</text:p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485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5117.191 443574.145</meta:user-defined>
    <meta:user-defined meta:name="DC.title">Oude Diedenweg 1, ingetrokken aanvraag omgevingsvergunning, plaatsen overkapping</meta:user-defined>
    <meta:user-defined meta:name="OVERHEID.PostcodeHuisnummer/OVERHEIDop.postcodeHuisnummer">6704AA 1</meta:user-defined>
    <meta:user-defined meta:name="OVERHEIDop.straatnaam">Oude Diedenweg</meta:user-defined>
    <meta:user-defined meta:name="OVERHEIDop.woonplaats">Wage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857</meta:user-defined>
    <meta:user-defined meta:name="OVERHEIDop.GmbID/DC.identifier">gmb-2021-114857</meta:user-defined>
    <meta:user-defined meta:name="OVERHEIDop.versieInformatie"/>
  </office:meta>
</office:document-meta>
</file>