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zorgkamer, Van Nesstraat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033</text:p>
            <text:p text:style-name="common-al">OLO-nummer: 5726723</text:p>
            <text:p text:style-name="common-al">Omschrijving: het plaatsen van een zorgkamer</text:p>
            <text:p text:style-name="common-al">Adres: Van Nesstraat 15 te Arnhem</text:p>
            <text:p text:style-name="common-al">Activiteit: Strijdig gebruik grond/bouww. met RO</text:p>
            <text:p text:style-name="common-al">Besluit: Buiten behandeling gesteld</text:p>
            <text:p text:style-name="common-al">Datum ondertekening: 30-03-2021</text:p>
            <text:p text:style-name="common-al">Datum verzending: 30-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796.149 443480.376</meta:user-defined>
    <meta:user-defined meta:name="DC.title">ODRA Gemeente Arnhem - Besluit Buiten behandeling gestelde aanvraag omgevingsvergunning, het plaatsen van een zorgkamer, Van Nesstraat 15  te Arnhem</meta:user-defined>
    <meta:user-defined meta:name="OVERHEID.PostcodeHuisnummer/OVERHEIDop.postcodeHuisnummer">6826JM 15</meta:user-defined>
    <meta:user-defined meta:name="OVERHEIDop.straatnaam">Van Nesstraat</meta:user-defined>
    <meta:user-defined meta:name="OVERHEIDop.woonplaats">Arnhem</meta:user-defined>
    <meta:user-defined meta:name="DCTERMS.W3CDTF/DCTERMS.available">2021-04-14</meta:user-defined>
    <meta:user-defined meta:name="DCTERMS.W3CDTF/OVERHEIDop.jaargang">2021</meta:user-defined>
    <meta:user-defined meta:name="OVERHEIDop.publicationIssue">114853</meta:user-defined>
    <meta:user-defined meta:name="OVERHEIDop.GmbID/DC.identifier">gmb-2021-114853</meta:user-defined>
    <meta:user-defined meta:name="OVERHEIDop.versieInformatie"/>
  </office:meta>
</office:document-meta>
</file>