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december 2020, Elsakkerpad 24, 4861 TA</text:span>
          </text:p>
            <text:p text:style-name="common-al">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485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142 391548</meta:user-defined>
    <meta:user-defined meta:name="DC.title">Ingediende aanvragen voor een omgevingsvergunning</meta:user-defined>
    <meta:user-defined meta:name="OVERHEID.PostcodeHuisnummer/OVERHEIDop.postcodeHuisnummer">4861TA 24</meta:user-defined>
    <meta:user-defined meta:name="OVERHEIDop.straatnaam">Elsakkerpad</meta:user-defined>
    <meta:user-defined meta:name="OVERHEIDop.woonplaats">Chaa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1485</meta:user-defined>
    <meta:user-defined meta:name="OVERHEIDop.GmbID/DC.identifier">gmb-2021-11485</meta:user-defined>
    <meta:user-defined meta:name="OVERHEIDop.versieInformatie"/>
  </office:meta>
</office:document-meta>
</file>