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indertweg 5 in Halle, het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 april 2021 heeft de gemeente Bronckhorst besloten de aanvraag voor een omgevingsvergunning <text:span text:style-name="nadrukondlijn">buiten behandeling te laten</text:span>. De aanvraag is geregistreerd onder nummer 2021-0378. De aanvraag gaat over het verbouwen van een schuur tot woning aan de Meindertweg 5 in Halle. Het besluit is verzonden op 13 april 2021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48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5664.254 443992.684</meta:user-defined>
    <meta:user-defined meta:name="DC.title">omgevingsvergunning: Meindertweg 5 in Halle, het verbouwen van een schuur tot woning</meta:user-defined>
    <meta:user-defined meta:name="OVERHEID.PostcodeHuisnummer/OVERHEIDop.postcodeHuisnummer">7025EE 2</meta:user-defined>
    <meta:user-defined meta:name="OVERHEIDop.straatnaam">Meindertweg</meta:user-defined>
    <meta:user-defined meta:name="OVERHEIDop.woonplaats">Hal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36</meta:user-defined>
    <meta:user-defined meta:name="OVERHEIDop.GmbID/DC.identifier">gmb-2021-114836</meta:user-defined>
    <meta:user-defined meta:name="OVERHEIDop.versieInformatie"/>
  </office:meta>
</office:document-meta>
</file>