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 24, verlenging beslistermijn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43</text:p>
            <text:p text:style-name="common-al">Verzonden aan aanvrager 7-4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48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466.137 442096.542</meta:user-defined>
    <meta:user-defined meta:name="DC.title">Generaal Foulkesweg 24, verlenging beslistermijn omgevingsvergunning, verbouwen woning</meta:user-defined>
    <meta:user-defined meta:name="OVERHEID.PostcodeHuisnummer/OVERHEIDop.postcodeHuisnummer">6703BS 24</meta:user-defined>
    <meta:user-defined meta:name="OVERHEIDop.straatnaam">Generaal Foulkesweg</meta:user-defined>
    <meta:user-defined meta:name="OVERHEIDop.woonplaats">Wage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34</meta:user-defined>
    <meta:user-defined meta:name="OVERHEIDop.GmbID/DC.identifier">gmb-2021-114834</meta:user-defined>
    <meta:user-defined meta:name="OVERHEIDop.versieInformatie"/>
  </office:meta>
</office:document-meta>
</file>