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doorbraak van eetkamer naar keuken, Julianalaan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42</text:p>
            <text:p text:style-name="common-al">OLO-nummer: 5847725</text:p>
            <text:p text:style-name="common-al">Omschrijving: het vergroten van de doorbraak van eetkamer naar keuken</text:p>
            <text:p text:style-name="common-al">Adres: Julianalaan 38  te Arnhem</text:p>
            <text:p text:style-name="common-al">Activiteit: Bouwen</text:p>
            <text:p text:style-name="common-al">Besluit: Verlenen</text:p>
            <text:p text:style-name="common-al">Datum ondertekening: 31-03-2021</text:p>
            <text:p text:style-name="common-al">Datum verzending: 3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31.486 445210.538</meta:user-defined>
    <meta:user-defined meta:name="DC.title">ODRA Gemeente Arnhem - Besluit omgevingsvergunning, het vergroten van de doorbraak van eetkamer naar keuken, Julianalaan 38  te Arnhem</meta:user-defined>
    <meta:user-defined meta:name="OVERHEID.PostcodeHuisnummer/OVERHEIDop.postcodeHuisnummer">6824KG 38</meta:user-defined>
    <meta:user-defined meta:name="OVERHEIDop.straatnaam">Julianalaan</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29</meta:user-defined>
    <meta:user-defined meta:name="OVERHEIDop.GmbID/DC.identifier">gmb-2021-114829</meta:user-defined>
    <meta:user-defined meta:name="OVERHEIDop.versieInformatie"/>
  </office:meta>
</office:document-meta>
</file>