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caciahof 7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januari 2021 een aanvraag omgevingsvergunning ontvangen voor het plaatsen van een dakkapel op locatie Acaciahof 7 te Maasbree. De aanvraag is geregistreerd onder zaaknummer 1894233237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482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8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8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964.05 374213.07</meta:user-defined>
    <meta:user-defined meta:name="DC.title">Aanvraag omgevingsvergunning Acaciahof 7 te Maasbree</meta:user-defined>
    <meta:user-defined meta:name="OVERHEID.PostcodeHuisnummer/OVERHEIDop.postcodeHuisnummer">5993BE 7</meta:user-defined>
    <meta:user-defined meta:name="OVERHEIDop.straatnaam">Acaciahof</meta:user-defined>
    <meta:user-defined meta:name="OVERHEIDop.woonplaats">Maasbree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482</meta:user-defined>
    <meta:user-defined meta:name="OVERHEIDop.GmbID/DC.identifier">gmb-2021-11482</meta:user-defined>
    <meta:user-defined meta:name="OVERHEIDop.versieInformatie"/>
  </office:meta>
</office:document-meta>
</file>