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lening uitgebreide omgevingsvergunning - cascorestaureren van de galerij, loods 14, het kopgebouw en het slopen van de grote hal - Diepstraat 1, 1D, 1E en 1F en Aasterbergerweg 2C,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8 januari 2020 van Exploitatiemaatschappij De Valk B.V., voor het cascorestaureren van de galerij, loods 14, het kopgebouw en het slopen van de grote hal aan de Diepstraat 1, 1D, 1<text:span text:style-name="sup">E</text:span> en 1F en Aasterbergerweg 2C te Echt. </text:p>
              </text:list-item>
            </text:list>
            <text:p text:style-name="common-al"> </text:p>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6 april 2021 gedurende een periode van zes weken (tot en met 27 mei 2021).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common-al"/>
            <text:list text:style-name="id1-3-2-1-1-11">
              <text:list-item text:style-override="id1-3-2-1-1-11-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11-2">
                <text:number>•</text:number>
                <text:p text:style-name="al">de reden waarom u beroep indient;</text:p>
              </text:list-item>
              <text:list-item text:style-override="id1-3-2-1-1-11-3">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80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0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0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403.728 346430.937</meta:user-defined>
    <meta:user-defined meta:name="OVERHEID.EPSG28992/DC.spatial">188389.572 346401.691</meta:user-defined>
    <meta:user-defined meta:name="DC.title">Gemeente Echt-Susteren - verlening uitgebreide omgevingsvergunning - cascorestaureren van de galerij, loods 14, het kopgebouw en het slopen van de grote hal - Diepstraat 1, 1D, 1E en 1F en Aasterbergerweg 2C, Echt</meta:user-defined>
    <meta:user-defined meta:name="OVERHEID.PostcodeHuisnummer/OVERHEIDop.postcodeHuisnummer">6101AT 1</meta:user-defined>
    <meta:user-defined meta:name="OVERHEIDop.straatnaam">Diepstraat</meta:user-defined>
    <meta:user-defined meta:name="OVERHEIDop.straatnaam">Aasterbergerweg</meta:user-defined>
    <meta:user-defined meta:name="OVERHEIDop.woonplaats">Echt</meta:user-defined>
    <meta:user-defined meta:name="OVERHEIDop.woonplaats">Echt</meta:user-defined>
    <meta:user-defined meta:name="DCTERMS.W3CDTF/DCTERMS.available">2021-04-15</meta:user-defined>
    <meta:user-defined meta:name="DCTERMS.W3CDTF/OVERHEIDop.jaargang">2021</meta:user-defined>
    <meta:user-defined meta:name="OVERHEIDop.publicationIssue">114809</meta:user-defined>
    <meta:user-defined meta:name="OVERHEIDop.GmbID/DC.identifier">gmb-2021-114809</meta:user-defined>
    <meta:user-defined meta:name="OVERHEIDop.versieInformatie"/>
  </office:meta>
</office:document-meta>
</file>