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mzetting van zeugen naar opfokzeugen - Bos en Broek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Bos en Broek 2</text:span>, voor de omzetting van zeugen naar opfokzeugen, datum ontvangst 8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8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599.56 342115.24</meta:user-defined>
    <meta:user-defined meta:name="DC.title">Gemeente Echt-Susteren - aanvraag omgevingsvergunning - omzetting van zeugen naar opfokzeugen - Bos en Broek 2, Koningsbosch</meta:user-defined>
    <meta:user-defined meta:name="OVERHEID.PostcodeHuisnummer/OVERHEIDop.postcodeHuisnummer">6104RB 2</meta:user-defined>
    <meta:user-defined meta:name="OVERHEIDop.straatnaam">Bos en Broek</meta:user-defined>
    <meta:user-defined meta:name="OVERHEIDop.woonplaats">Koningsbosch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800</meta:user-defined>
    <meta:user-defined meta:name="OVERHEIDop.GmbID/DC.identifier">gmb-2021-114800</meta:user-defined>
    <meta:user-defined meta:name="OVERHEIDop.versieInformatie"/>
  </office:meta>
</office:document-meta>
</file>