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drie dakkapellen, Klompven 2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28 Oisterwijk</text:span>, het plaatsen van drie dakkapellen. Dossiernummer 2020-0989, ingediend op 21-12-2020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4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706 398609</meta:user-defined>
    <meta:user-defined meta:name="DC.title">Aangevraagde omgevingsvergunning, het plaatsen van drie dakkapellen, Klompven 28 Oisterwijk</meta:user-defined>
    <meta:user-defined meta:name="OVERHEID.PostcodeHuisnummer/OVERHEIDop.postcodeHuisnummer">5062AK 28</meta:user-defined>
    <meta:user-defined meta:name="OVERHEIDop.straatnaam">Klompven</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48</meta:user-defined>
    <meta:user-defined meta:name="OVERHEIDop.GmbID/DC.identifier">gmb-2021-1148</meta:user-defined>
    <meta:user-defined meta:name="OVERHEIDop.versieInformatie"/>
  </office:meta>
</office:document-meta>
</file>