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64, nieuwe aanvraag, realiseren van een muurdoorbraak ,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52</text:p>
            <text:p text:style-name="common-al">Ingekomen 7-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79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9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41.578 443127.23</meta:user-defined>
    <meta:user-defined meta:name="DC.title">Oude Bennekomseweg 64, nieuwe aanvraag, realiseren van een muurdoorbraak , reguliere procedure bouw</meta:user-defined>
    <meta:user-defined meta:name="OVERHEID.PostcodeHuisnummer/OVERHEIDop.postcodeHuisnummer">6706ET 64</meta:user-defined>
    <meta:user-defined meta:name="OVERHEIDop.straatnaam">Oude Bennekomseweg</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796</meta:user-defined>
    <meta:user-defined meta:name="OVERHEIDop.GmbID/DC.identifier">gmb-2021-114796</meta:user-defined>
    <meta:user-defined meta:name="OVERHEIDop.versieInformatie"/>
  </office:meta>
</office:document-meta>
</file>