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slopen van het bestaande dak - Zilstraat 4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Zilstraat 41</text:span>, voor het slopen van het bestaande dak, datum ontvangst 3 april 2021.</text:p>
            <text:p text:style-name="common-al">Echt-Suster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79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9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9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7.121 343068.357</meta:user-defined>
    <meta:user-defined meta:name="DC.title">Gemeente Echt-Susteren - aanvraag omgevingsvergunning - slopen van het bestaande dak - Zilstraat 41, Susteren</meta:user-defined>
    <meta:user-defined meta:name="OVERHEID.PostcodeHuisnummer/OVERHEIDop.postcodeHuisnummer">6114KG 41</meta:user-defined>
    <meta:user-defined meta:name="OVERHEIDop.straatnaam">Zilstraat</meta:user-defined>
    <meta:user-defined meta:name="OVERHEIDop.woonplaats">Suster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792</meta:user-defined>
    <meta:user-defined meta:name="OVERHEIDop.GmbID/DC.identifier">gmb-2021-114792</meta:user-defined>
    <meta:user-defined meta:name="OVERHEIDop.versieInformatie"/>
  </office:meta>
</office:document-meta>
</file>