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gevelreclame en plaatsen van vlaggenmasten aan de Trompet 299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999 </text:p>
                <text:p text:style-name="al">Omschrijving : aanbrengen van gevelreclame en plaatsen van vlaggenmasten </text:p>
                <text:p text:style-name="al">Zaaknummer : Z/2020/346168 </text:p>
                <text:p text:style-name="al">Bekendmakingsdatum: 8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168</meta:user-defined>
    <dc:language>nl</dc:language>
    <meta:user-defined meta:name="OVERHEID.EPSG28992/DC.spatial">108408.966 501988.494</meta:user-defined>
    <meta:user-defined meta:name="DC.title">Verleende omgevingsvergunning, aanbrengen van gevelreclame en plaatsen van vlaggenmasten aan de Trompet 2999, te Heemskerk.</meta:user-defined>
    <meta:user-defined meta:name="OVERHEID.PostcodeHuisnummer/OVERHEIDop.postcodeHuisnummer">1967DD 2930</meta:user-defined>
    <meta:user-defined meta:name="OVERHEIDop.straatnaam">De Trompe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79</meta:user-defined>
    <meta:user-defined meta:name="OVERHEIDop.GmbID/DC.identifier">gmb-2021-11479</meta:user-defined>
    <meta:user-defined meta:name="OVERHEIDop.versieInformatie"/>
  </office:meta>
</office:document-meta>
</file>