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Friendshipring 86</text:p>
      <text:section text:name="zakelijke-mededeling_id1-3-2" text:style-name="zakelijke-mededeling">
        <text:section text:name="zakelijke-mededeling-tekst_id1-3-2-1" text:style-name="zakelijke-mededeling-tekst">
          <text:section text:name="tekst_id1-3-2-1-1" text:style-name="tekst">
            <text:p text:style-name="common-al">Voor: plaatsen windscherm (glas) en bouwen zonwering </text:p>
            <text:p text:style-name="common-al">Dossiernummer: O21-0248 </text:p>
            <text:p text:style-name="common-al">OLO-nummer: 5985505</text:p>
            <text:p text:style-name="common-al">Locatie: Nootdorp, Friendshipring 86</text:p>
            <text:p text:style-name="common-al">Postcode: 2631 MG</text:p>
            <text:p text:style-name="common-al">Datum ontvangst: 9-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78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8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8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48 </meta:user-defined>
    <meta:user-defined meta:name="DCTERMS.abstract">plaatsen windscherm (glas) en bouwen zonwering</meta:user-defined>
    <dc:language>nl</dc:language>
    <meta:user-defined meta:name="OVERHEID.EPSG28992/DC.spatial">85955.207 451003.55</meta:user-defined>
    <meta:user-defined meta:name="DC.title">Ingediende aanvraag omgevingsvergunning : Nootdorp, Friendshipring 86</meta:user-defined>
    <meta:user-defined meta:name="OVERHEID.PostcodeHuisnummer/OVERHEIDop.postcodeHuisnummer">2631MG 86</meta:user-defined>
    <meta:user-defined meta:name="OVERHEIDop.straatnaam">Friendshipring</meta:user-defined>
    <meta:user-defined meta:name="OVERHEIDop.woonplaats">Nootdorp</meta:user-defined>
    <meta:user-defined meta:name="DCTERMS.W3CDTF/DCTERMS.available">2021-04-14</meta:user-defined>
    <meta:user-defined meta:name="DCTERMS.W3CDTF/OVERHEIDop.jaargang">2021</meta:user-defined>
    <meta:user-defined meta:name="OVERHEIDop.publicationIssue">114786</meta:user-defined>
    <meta:user-defined meta:name="OVERHEIDop.GmbID/DC.identifier">gmb-2021-114786</meta:user-defined>
    <meta:user-defined meta:name="OVERHEIDop.versieInformatie"/>
  </office:meta>
</office:document-meta>
</file>