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ijdelijke keet voor 1 dag - Slagmole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agmolen</text:span>, voor het plaatsen van een tijdelijke keet voor 1 dag, datum ontvangst 6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9.627 347362.901</meta:user-defined>
    <meta:user-defined meta:name="DC.title">Gemeente Echt-Susteren - aanvraag omgevingsvergunning - plaatsen van een tijdelijke keet voor 1 dag - Slagmolen, Echt</meta:user-defined>
    <meta:user-defined meta:name="OVERHEID.PostcodeHuisnummer/OVERHEIDop.postcodeHuisnummer">6101XL 2</meta:user-defined>
    <meta:user-defined meta:name="OVERHEIDop.straatnaam">Slagmolen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78</meta:user-defined>
    <meta:user-defined meta:name="OVERHEIDop.GmbID/DC.identifier">gmb-2021-114778</meta:user-defined>
    <meta:user-defined meta:name="OVERHEIDop.versieInformatie"/>
  </office:meta>
</office:document-meta>
</file>