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Baxpad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69</text:p>
            <text:p text:style-name="common-al">OLO-nummer: 5821515</text:p>
            <text:p text:style-name="common-al">Omschrijving: het uitbreiden van de woning</text:p>
            <text:p text:style-name="common-al">Adres: Baxpad 11  te Arnhem</text:p>
            <text:p text:style-name="common-al">Activiteiten: Bouwen</text:p>
            <text:p text:style-name="common-al">Besluit: Verlenen</text:p>
            <text:p text:style-name="common-al">Datum ondertekening: 02-04-2021</text:p>
            <text:p text:style-name="common-al">Datum verzending: 02-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7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43.473 446267.324</meta:user-defined>
    <meta:user-defined meta:name="DC.title">ODRA Gemeente Arnhem - Besluit omgevingsvergunning, het uitbreiden van de woning, Baxpad 11  te Arnhem</meta:user-defined>
    <meta:user-defined meta:name="OVERHEID.PostcodeHuisnummer/OVERHEIDop.postcodeHuisnummer">6815GH 11</meta:user-defined>
    <meta:user-defined meta:name="OVERHEIDop.straatnaam">Baxpad</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776</meta:user-defined>
    <meta:user-defined meta:name="OVERHEIDop.GmbID/DC.identifier">gmb-2021-114776</meta:user-defined>
    <meta:user-defined meta:name="OVERHEIDop.versieInformatie"/>
  </office:meta>
</office:document-meta>
</file>