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nieuw bedrijfsgebouw en het aanleggen van een uitweg - Kelvinweg, kadastraal sectie M perceelnummer 281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elvinweg, kadastraal sectie M perceelnummer 2813</text:span>, voor het bouwen van een nieuw bedrijfsgebouw en het aanleggen van een uitweg, datum ontvangst 6 april 2021.</text:p>
            <text:p text:style-name="common-al">Echt-Susteren, 15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77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7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7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07.468 347441.478</meta:user-defined>
    <meta:user-defined meta:name="DC.title">Gemeente Echt-Susteren - aanvraag omgevingsvergunning - bouwen van een nieuw bedrijfsgebouw en het aanleggen van een uitweg - Kelvinweg, kadastraal sectie M perceelnummer 2813, Echt</meta:user-defined>
    <meta:user-defined meta:name="OVERHEID.PostcodeHuisnummer/OVERHEIDop.postcodeHuisnummer">6101WT 11</meta:user-defined>
    <meta:user-defined meta:name="OVERHEIDop.straatnaam">Kelvinweg</meta:user-defined>
    <meta:user-defined meta:name="OVERHEIDop.woonplaats">E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774</meta:user-defined>
    <meta:user-defined meta:name="OVERHEIDop.GmbID/DC.identifier">gmb-2021-114774</meta:user-defined>
    <meta:user-defined meta:name="OVERHEIDop.versieInformatie"/>
  </office:meta>
</office:document-meta>
</file>