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vangen van het kozijn met ingebouwde servilocker - Thaalpad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Thaalpad 23</text:span>, voor het vervangen van het kozijn met ingebouwde servilocker, datum ontvangst 26 maart 2021.</text:p>
            <text:p text:style-name="common-al">Echt-Susteren, 15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77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7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7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224.469 345947.665</meta:user-defined>
    <meta:user-defined meta:name="DC.title">Gemeente Echt-Susteren - aanvraag omgevingsvergunning - vervangen van het kozijn met ingebouwde servilocker - Thaalpad 23, Echt</meta:user-defined>
    <meta:user-defined meta:name="OVERHEID.PostcodeHuisnummer/OVERHEIDop.postcodeHuisnummer">6102EH 23</meta:user-defined>
    <meta:user-defined meta:name="OVERHEIDop.straatnaam">Thaalpad</meta:user-defined>
    <meta:user-defined meta:name="OVERHEIDop.woonplaats">E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772</meta:user-defined>
    <meta:user-defined meta:name="OVERHEIDop.GmbID/DC.identifier">gmb-2021-114772</meta:user-defined>
    <meta:user-defined meta:name="OVERHEIDop.versieInformatie"/>
  </office:meta>
</office:document-meta>
</file>