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aande kapschuur - In de Planten 2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In de Planten 21</text:span>, voor het wijzigen van de bestaande kapschuur, datum ontvangst 4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7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02.272 346065.431</meta:user-defined>
    <meta:user-defined meta:name="DC.title">Gemeente Echt-Susteren - aanvraag omgevingsvergunning - wijzigen van de bestaande kapschuur - In de Planten 21, Echt</meta:user-defined>
    <meta:user-defined meta:name="OVERHEID.PostcodeHuisnummer/OVERHEIDop.postcodeHuisnummer">6102EP 21</meta:user-defined>
    <meta:user-defined meta:name="OVERHEIDop.straatnaam">In de Planten</meta:user-defined>
    <meta:user-defined meta:name="OVERHEIDop.woonplaats">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70</meta:user-defined>
    <meta:user-defined meta:name="OVERHEIDop.GmbID/DC.identifier">gmb-2021-114770</meta:user-defined>
    <meta:user-defined meta:name="OVERHEIDop.versieInformatie"/>
  </office:meta>
</office:document-meta>
</file>