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waterleidingen op Kenauweg 11 2331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3372</text:p>
            <text:p text:style-name="common-al">Datum besluit: 12-04-2021 </text:p>
            <text:p text:style-name="common-al">Locatie: Kenauweg 11 2331BA Leiden</text:p>
            <text:p text:style-name="common-al">Omschrijving: KENAUWEG 11 aanleggen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7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ENAUWEG 11 aanleggen waterleidingen Dunea N.V.</meta:user-defined>
    <dc:language>nl</dc:language>
    <meta:user-defined meta:name="OVERHEID.EPSG28992/DC.spatial">90546.9440625106 463508.846446869</meta:user-defined>
    <meta:user-defined meta:name="DC.title">Verleende vergunning voor het aanleggen waterleidingen op Kenauweg 11 2331BA Leiden</meta:user-defined>
    <meta:user-defined meta:name="OVERHEID.PostcodeHuisnummer/OVERHEIDop.postcodeHuisnummer">2331BA 11</meta:user-defined>
    <meta:user-defined meta:name="OVERHEIDop.straatnaam">Kenauweg</meta:user-defined>
    <meta:user-defined meta:name="OVERHEIDop.woonplaats">Lei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66</meta:user-defined>
    <meta:user-defined meta:name="OVERHEIDop.GmbID/DC.identifier">gmb-2021-114766</meta:user-defined>
    <meta:user-defined meta:name="OVERHEIDop.versieInformatie"/>
  </office:meta>
</office:document-meta>
</file>