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diverse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college van burgemeester en wethouders van gemeente Haarlem bekend dat de volgende bedrijven een melding Activiteitenbesluit van het oprichten of veranderen van de inrichting hebben gedaan ter uitvoering van artikel 8.41, vierde lid, van de Wet milieubeheer:</text:p>
            <text:p text:style-name="common-al"/>
            <text:p text:style-name="common-al">• Merck Sharp &amp; Dohme, Waarderweg 39 </text:p>
            <text:p text:style-name="common-al">• Merck Sharp &amp; Dohme, Waarderweg 39 </text:p>
            <text:p text:style-name="common-al">• Merck Sharp &amp; Dohme, Waarderweg 39 </text:p>
            <text:p text:style-name="common-al">• Merck Sharp &amp; Dohme, Waarderweg 39 </text:p>
            <text:p text:style-name="common-al">• Merck Sharp &amp; Dohme, Waarderweg 39 </text:p>
            <text:p text:style-name="common-al">• Shell Nederland Verkoopmaatschappij BV, Leidsevaart 396 </text:p>
            <text:p text:style-name="common-al">• Albert Heijn Haarlem Schalkstad, Casablancastraat 13</text:p>
            <text:p text:style-name="common-al">• Particulier, Kruisweg 55 </text:p>
            <text:p text:style-name="common-al">• McDonald's Haarlem Californiëplein, Casablancastraat 20 </text:p>
            <text:p text:style-name="common-al">• Sporthal Kennemer Sportcenter, IJsbaanlaan 4a </text:p>
            <text:p text:style-name="common-al">• Merck Sharp &amp; Dohme, Waarderweg 39</text:p>
            <text:p text:style-name="common-al">• Gasstation Liander, Groot Heiligland 25 </text:p>
            <text:p text:style-name="common-al">• Total Nederland BV, Amsterdamsevaart 288 </text:p>
            <text:p text:style-name="common-al">• Poke Perfect Beheer BV, Koningstraat 60</text:p>
            <text:p text:style-name="common-al">• Royal Ribs Haarlem, Generaal Cronjéstraat 36</text:p>
            <text:p text:style-name="common-al">• Cup and Cake, De Ruijterweg 28 </text:p>
            <text:p text:style-name="common-al">• Gelateria La Dolce Vita, Schotersingel 131 </text:p>
            <text:p text:style-name="common-al">•        Cleeff VOF, Schotersingel 131C</text:p>
            <text:p text:style-name="common-al">
            <text:span text:style-name="nadrukvet"/>
          </text:p>
            <text:p text:style-name="common-al">
            <text:span text:style-name="nadrukvet">Algemene informatie</text:span>
          </text:p>
            <text:p text:style-name="common-al">Bezoekadres: Stationsplein 48b, Beverwijk. Postadres: Postbus 325, 1940 AH Beverwijk.</text:p>
            <text:p text:style-name="last-al">Telefoon: (0251) 26 38 63. Fax: (0251) 26 38 88. E-mail: info@odijmon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76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6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6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625.695 489439.407</meta:user-defined>
    <meta:user-defined meta:name="OVERHEID.EPSG28992/DC.spatial">102468.711 487080.441</meta:user-defined>
    <meta:user-defined meta:name="DC.title">Haarlem, bekendmaking Wet milieubeheer, diverse locaties,</meta:user-defined>
    <meta:user-defined meta:name="OVERHEID.PostcodeHuisnummer/OVERHEIDop.postcodeHuisnummer">2014HM 396</meta:user-defined>
    <meta:user-defined meta:name="OVERHEIDop.straatnaam">Heringaweg</meta:user-defined>
    <meta:user-defined meta:name="OVERHEIDop.straatnaam">Leidsevaart</meta:user-defined>
    <meta:user-defined meta:name="OVERHEIDop.woonplaats">Haarlem</meta:user-defined>
    <meta:user-defined meta:name="OVERHEIDop.woonplaats">Haarlem</meta:user-defined>
    <meta:user-defined meta:name="DCTERMS.W3CDTF/DCTERMS.available">2021-04-22</meta:user-defined>
    <meta:user-defined meta:name="DCTERMS.W3CDTF/OVERHEIDop.jaargang">2021</meta:user-defined>
    <meta:user-defined meta:name="OVERHEIDop.publicationIssue">114761</meta:user-defined>
    <meta:user-defined meta:name="OVERHEIDop.GmbID/DC.identifier">gmb-2021-114761</meta:user-defined>
    <meta:user-defined meta:name="OVERHEIDop.versieInformatie"/>
  </office:meta>
</office:document-meta>
</file>